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markedcontent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markedcontent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markedcontent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markedcontent" style:family="text">
      <style:text-properties style:font-name="Times New Roman" style:font-name-complex="Times New Roman"/>
    </style:style>
    <style:style style:name="T28" style:parent-style-name="markedcontent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markedcontent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markedcontent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markedcontent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markedcontent" style:family="text">
      <style:text-properties style:font-name="Times New Roman" style:font-name-complex="Times New Roman"/>
    </style:style>
    <style:style style:name="T37" style:parent-style-name="markedcontent" style:family="text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Klauzula informacyjna</text:p>
      <text:p text:style-name="P2"/>
      <text:p text:style-name="P3"><text:span text:style-name="T4">1. Administratorem Pani/Pana danych osobowych jest Wójt Gminy Borowie z siedzibą przy <text:s text:c="20"/>ul. Aleksandra Sasimowskiego</text:span><text:span text:style-name="T5"><text:s/></text:span><text:span text:style-name="T6">2, 08-412 Borowie, adres<text:s/></text:span><text:span text:style-name="T7">e-mail:<text:s/></text:span><text:a xlink:href="mailto:gmina@borowie.pl" office:target-frame-name="_top" xlink:show="replace"><text:span text:style-name="T8">gmina@borowie.pl</text:span></text:a><text:span text:style-name="T9">, <text:s text:c="37"/>tel. 25 685 90 70.</text:span></text:p>
      <text:p text:style-name="P10"/>
      <text:p text:style-name="P11">2. Administrator wyznaczył Inspektora Danych Osobowych.</text:p>
      <text:p text:style-name="P12"/>
      <text:p text:style-name="P13">3. Z Administratorem będzie można się skontaktować poprzez powołanego przez<text:s/>niego inspektora ochrony danych, pisząc na adres siedziby Administratora lub na adres e-mail wskazany w pkt 1.</text:p>
      <text:p text:style-name="P14"/>
      <text:p text:style-name="P15">4. Przetwarzanie Pani/Pana danych osobowych będzie się odbywać na podstawie przepisów RODO oraz na podstawie i w celach wynikających z przepisów RODO oraz na podstawie i w celach wynikających z przepisów Ustawy z dnia 8 marca 1990 roku o samorządzie gminnym oraz aktów wykonawczych do tej ustawy oraz wynikających z tego faktu innych ustaw na podstawie, których niezbędne jest podanie danych osobowych celem zadań zapisanych do realizacji zadań przez Gminę Borowie, w tym zadań zleconych z poziomu administracji centralnej.</text:p>
      <text:p text:style-name="P16"/>
      <text:p text:style-name="P17">5. Pani/Pana dane osobowe będą przechowywane przez okres niezbędny do wykonywania zadań Administratora oraz obowiązku archiwizacyjnego, które wynikają z przepisów prawa.</text:p>
      <text:p text:style-name="P18"/>
      <text:p text:style-name="P19"><text:span text:style-name="T20">6.<text:s/></text:span><text:span text:style-name="T21">Przysługuje Pani/Panu prawo żądania dostępu do danych,</text:span><text:span text:style-name="T22"><text:s/></text:span><text:span text:style-name="T23">ich sprostowania, usunięcia <text:s text:c="32"/>lub ograniczenia przetwarzania</text:span><text:span text:style-name="T24"><text:s/></text:span><text:span text:style-name="T25">oraz prawo do wniesienia sprzeciwu wobec przetwarzania</text:span><text:span text:style-name="T26"><text:s/></text:span><text:span text:style-name="T27">danych, <text:s text:c="3"/></text:span><text:span text:style-name="T28"><text:s text:c="18"/>a także prawo do przenoszenia swoich danych.</text:span><text:span text:style-name="T29"><text:s/></text:span><text:span text:style-name="T30">Wobec przysługującego Pani/Panu prawa do usunięcia</text:span><text:span text:style-name="T31"><text:s/></text:span><text:span text:style-name="T32">danych, przeniesienia danych oraz wniesienia sprzeciwu</text:span><text:span text:style-name="T33"><text:s/></text:span><text:span text:style-name="T34">mają zastosowanie ograniczenia wynikające z art. 17 ust.3,</text:span><text:span text:style-name="T35"><text:s/></text:span><text:span text:style-name="T36">art. 20 ust. 3 i 4, art. 21<text:s/></text:span><text:span text:style-name="T37">ust. 1 i 6 rozporządzenia UE.<text:s/></text:span></text:p>
      <text:p text:style-name="P38"/>
      <text:p text:style-name="P39">7. Przysługuje Pani/Pana prawo wniesienia skargi do organu nadzorczego – Prezesa Urzędu Ochrony Danych Osobowych – Stawki 2, 00-193 Warszawa.</text:p>
      <text:p text:style-name="P40"/>
      <text:p text:style-name="P41">8. Podanie przez Panią/Pana danych osobowych jest wymogiem wynikającym z przepisów prawa <text:s text:c="13"/>z których wynika konieczność podania danych osobowych. Brak podania danych osobowych będzie skutkowało niemożnością dokonania czynności z obsługą Pani/Pana sprawy przez Urząd Gminy <text:s text:c="16"/>w Borowiu.</text:p>
      <text:p text:style-name="P42"/>
      <text:p text:style-name="P43">9. Informujemy, iż Pani/Pana dane osobowe będą przekazywane podmiotom z którymi Urząd Gminy w Borowiu zawarł umowę powierzenia przetwarzania danych oraz podmiotom upoważnionym <text:s text:c="18"/>do przetwarzania danych na podstawie obowiązujących przepisów prawa.</text:p>
      <text:p text:style-name="P44"/>
      <text:p text:style-name="P45">10. Pani/Pana dane<text:s/>osobowe będą przetwarzane w sposób zautomatyzowany i nie będą profilowane w celu wynikającym z Ustawy o samorządzie gminnym. Profilowanie oznacza formę zautomatyzowanego przetwarzania danych osobowych, które polega na wykorzystaniu danych osobowych w tym<text:s/>danych szczególnych.</text:p>
      <text:p text:style-name="P46"/>
      <text:p text:style-name="P47"/>
      <text:p text:style-name="P48"/>
      <text:p text:style-name="P49"/>
      <text:p text:style-name="P50"><text:tab/><text:tab/><text:tab/><text:tab/><text:tab/><text:tab/><text:tab/>……………………………………………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(data, czytelny podpis osoby zapoznającej się z informacj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SerwerUG</dc:creator>
    <meta:creation-date>2023-02-14T09:26:00Z</meta:creation-date>
    <dc:date>2023-02-14T10:29:00Z</dc:date>
    <meta:print-date>2023-02-14T10:29:00Z</meta:print-date>
    <meta:template xlink:href="Normal.dotm" xlink:type="simple"/>
    <meta:editing-cycles>3</meta:editing-cycles>
    <meta:editing-duration>PT2220S</meta:editing-duration>
    <meta:document-statistic meta:page-count="1" meta:paragraph-count="5" meta:word-count="408" meta:character-count="2855" meta:row-count="20" meta:non-whitespace-character-count="2452"/>
  </office:meta>
</office:document-meta>
</file>