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justify" fo:margin-bottom="0in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 fo:margin-bottom="0in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Akapitzlistą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Akapitzlistą" style:family="paragraph">
      <style:paragraph-properties fo:text-align="justify" fo:text-indent="0.4833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/>
    </style:style>
    <style:style style:name="P54" style:parent-style-name="Normalny" style:family="paragraph">
      <style:paragraph-properties fo:text-align="justify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 fo:margin-bottom="0in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</office:automatic-styles>
  <office:body>
    <office:text text:use-soft-page-breaks="true">
      <text:p text:style-name="P1">……………………………………………………………………………… <text:s text:c="14"/>Borowie ………………………………………………….</text:p>
      <text:p text:style-name="P2">Imię i nazwisko</text:p>
      <text:p text:style-name="P3">……………………………………………………………………………..</text:p>
      <text:p text:style-name="P4">Miejsce zamieszkania</text:p>
      <text:p text:style-name="P5">………………………………………………………………………………</text:p>
      <text:p text:style-name="P6">Nr telefonu wnioskodawcy/ pełnomocnika</text:p>
      <text:p text:style-name="P7">……………………………………………………………………………..</text:p>
      <text:p text:style-name="P8">e-mail<text:s/></text:p>
      <text:p text:style-name="P9"><text:tab/><text:tab/><text:tab/><text:tab/><text:tab/><text:tab/><text:tab/><text:span text:style-name="T10">Kierownik<text:s/></text:span></text:p>
      <text:p text:style-name="P11">Urzędu Stanu Cywilnego</text:p>
      <text:p text:style-name="P12">w Borowiu</text:p>
      <text:p text:style-name="P13">uprawnieni do złożenia wniosku <text:s/>-proszę o zaznaczenie:</text:p>
      <text:list text:style-name="LFO1" text:continue-numbering="true">
        <text:list-item>
          <text:p text:style-name="P14">Osoba, której akt dotyczy/przedstawiciel ustawowy</text:p>
        </text:list-item>
        <text:list-item>
          <text:p text:style-name="P15">Osoba, która wykaże interes prawny</text:p>
        </text:list-item>
      </text:list>
      <text:p text:style-name="P16"/>
      <text:p text:style-name="P17"/>
      <text:p text:style-name="P18">Wniosek o<text:s/>sprostowanie aktu stanu cywilnego</text:p>
      <text:p text:style-name="P19"/>
      <text:p text:style-name="P20">Na podstawie art. 35 ustawy <text:s/>prawo o aktach stanu cywilnego, proszę o sprostowanie aktu urodzenia, małżeństwa, zgonu dotyczącego – proszę o zaznaczenie</text:p>
      <text:p text:style-name="P21">Imię/imiona …………………………………………………………………………………………………………………………………….…..</text:p>
      <text:p text:style-name="P22">Nazwisko …………………………………………………………………………………………………………………………………………..…</text:p>
      <text:p text:style-name="P23">Sporządzonego w Urzędzie Stanu Cywilnego w Borowiu pod nr ………………………………………………………….</text:p>
      <text:p text:style-name="P24">z dnia ……………………………………………………… .</text:p>
      <text:p text:style-name="P25">W akcie <text:s/>błędnie wpisano następujące dane:</text:p>
      <text:p text:style-name="P26">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</text:p>
      <text:soft-page-break/>
      <text:p text:style-name="P33">Do wniosku załączam następujące dane:</text:p>
      <text:p text:style-name="P34">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…………………………………………</text:p>
      <text:p text:style-name="P37"/>
      <text:p text:style-name="P38"><text:tab/><text:tab/><text:tab/><text:tab/><text:tab/><text:tab/><text:tab/>…………………………………………………………………..</text:p>
      <text:p text:style-name="Normalny"><text:tab/><text:tab/><text:tab/><text:tab/><text:tab/><text:tab/><text:tab/>Podpis wnioskodawcy/pełnomocnika/</text:p>
      <text:p text:style-name="P39">………………………………………………………………………….</text:p>
      <text:p text:style-name="P40">Data i podpis osoby przyjmującej wniosek</text:p>
      <text:p text:style-name="P41"/>
      <text:p text:style-name="P42">Oświadczenie o zgodzie na przetwarzanie danych osobowych</text:p>
      <text:p text:style-name="P43">Wyrażam zgodę na przetwarzanie moich danych osobowych: numer telefonu, adresu e-mail by<text:s/></text:p>
      <text:p text:style-name="P44">Urząd mógł mi przekazać informacje o prowadzonym postepowaniu<text:span text:style-name="Odwołanieprzypisudolnego"><text:note text:note-class="footnote" text:id="_ftn0"><text:note-citation>1</text:note-citation><text:note-body><text:p text:style-name="P45"><text:s/>Na podstawie z art. 6 ust.1 lit a. Rozporządzenia Parlamentu Europejskiego i Rady (UE) 2016/679</text:p><text:p text:style-name="P46">Z dnia 27 kwietnia 2016 r. w sprawie ochrony osób fizycznych w związku z przetwarzaniem danych osobowych i w sprawie swobodnego przepływu tych danych oraz uchylenia dyrektywy 95/46/WE</text:p><text:p text:style-name="P47">(ogólne rozporządzenie o ochronie danych osobowych).</text:p><text:p text:style-name="Tekstprzypisudolnego"/></text:note-body></text:note></text:span>.</text:p>
      <text:p text:style-name="P48"/>
      <text:p text:style-name="P49"><text:tab/><text:tab/><text:tab/><text:tab/><text:tab/><text:tab/><text:tab/>…………………………………………………………………</text:p>
      <text:p text:style-name="P50"><text:tab/><text:tab/><text:tab/><text:tab/><text:tab/><text:tab/><text:tab/>Podpis wnioskodawczy/pełnomocnika/</text:p>
      <text:p text:style-name="P51"><text:span text:style-name="T52">Opłata skarbowa</text:span>: 39 zł za wydanie odpisu zupełnego po sprostowaniu aktu stanu cywilnego.</text:p>
      <text:p text:style-name="P53">Podstawa prawna: Ustawa z dnia 16 listopada 2006 r. o opłacie skarbowej (Dz.U.2020.1546 j.t.)</text:p>
      <text:p text:style-name="P54"/>
      <text:p text:style-name="P55"/>
      <text:p text:style-name="P56">……………………………………………………………………………………………………………….</text:p>
      <text:p text:style-name="P57">Data i podpis odbioru zupełnego aktu stanu cywilnego(po sprostowaniu)<text:tab/><text:tab/><text:tab/><text:tab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Borowie</meta:initial-creator>
    <dc:creator>Gmina Borowie</dc:creator>
    <meta:creation-date>2021-02-23T08:08:00Z</meta:creation-date>
    <dc:date>2021-02-23T08:53:00Z</dc:date>
    <meta:print-date>2021-02-23T08:08:00Z</meta:print-date>
    <meta:template xlink:href="Normal.dotm" xlink:type="simple"/>
    <meta:editing-cycles>3</meta:editing-cycles>
    <meta:editing-duration>PT2580S</meta:editing-duration>
    <meta:document-statistic meta:page-count="2" meta:paragraph-count="4" meta:word-count="329" meta:character-count="2305" meta:row-count="16" meta:non-whitespace-character-count="1980"/>
  </office:meta>
</office:document-meta>
</file>